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6895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3" style:parent-style-name="Standard" style:family="paragraph">
      <style:paragraph-properties fo:text-align="center" fo:margin-left="-0.6895in">
        <style:tab-stops/>
      </style:paragraph-properties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7" style:parent-style-name="Standard" style:family="paragraph">
      <style:paragraph-properties fo:text-align="center" fo:margin-left="-0.6895in">
        <style:tab-stops/>
      </style:paragraph-properties>
      <style:text-properties fo:font-weight="bold" style:font-weight-asian="bold" fo:font-style="italic" style:font-style-asian="italic" fo:font-size="14pt" style:font-size-asian="14pt" fo:language="ru" fo:country="RU"/>
    </style:style>
    <style:style style:name="P8" style:parent-style-name="Standard" style:family="paragraph">
      <style:paragraph-properties fo:text-align="center" fo:margin-left="-0.6895in">
        <style:tab-stops/>
      </style:paragraph-properties>
      <style:text-properties fo:font-weight="bold" style:font-weight-asian="bold" fo:font-style="italic" style:font-style-asian="italic" fo:font-size="14pt" style:font-size-asian="14pt" fo:language="ru" fo:country="RU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left="-0.6895in">
        <style:tab-stops/>
      </style:paragraph-properties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margin-left="-0.6895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left="-0.6895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margin-left="-0.6895in">
        <style:tab-stops/>
      </style:paragraph-properties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left="-0.6895in">
        <style:tab-stops/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center" fo:margin-left="-0.6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left="-0.6895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>
        <style:tab-stops>
          <style:tab-stop style:type="left" style:position="1.0312in"/>
        </style:tab-stops>
      </style:paragraph-properties>
    </style:style>
    <style:style style:name="T4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margin-left="1.4687in" fo:text-indent="-1.4583in">
        <style:tab-stops>
          <style:tab-stop style:type="left" style:position="-0.625in"/>
        </style:tab-stops>
      </style:paragraph-properties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6" style:parent-style-name="Standard" style:family="paragraph">
      <style:paragraph-properties fo:margin-left="1.4687in" fo:text-indent="-1.4583in">
        <style:tab-stops>
          <style:tab-stop style:type="left" style:position="-0.625in"/>
        </style:tab-stops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9" style:parent-style-name="Standard" style:family="paragraph">
      <style:paragraph-properties fo:margin-left="1.4687in" fo:text-indent="-1.4583in">
        <style:tab-stops>
          <style:tab-stop style:type="left" style:position="-0.625in"/>
        </style:tab-stops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>
        <style:tab-stops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margin-left="0.9791in" fo:text-indent="-0.9791in">
        <style:tab-stops>
          <style:tab-stop style:type="left" style:position="-0.1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134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9791in" fo:text-indent="-0.9791in">
        <style:tab-stops>
          <style:tab-stop style:type="left" style:position="0.7916in"/>
        </style:tab-stops>
      </style:paragraph-properties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left="0.9791in" fo:text-indent="-0.9791in">
        <style:tab-stops>
          <style:tab-stop style:type="left" style:position="-0.1875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64" style:parent-style-name="Standard" style:family="paragraph">
      <style:paragraph-properties fo:margin-left="-0.0208in">
        <style:tab-stops/>
      </style:paragraph-properties>
    </style:style>
    <style:style style:name="T165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margin-left="0.0312in">
        <style:tab-stops/>
      </style:paragraph-properties>
    </style:style>
    <style:style style:name="T186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left="1.475in">
        <style:tab-stops/>
      </style:paragraph-properties>
    </style:style>
    <style:style style:name="T1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margin-left="1.475in">
        <style:tab-stops/>
      </style:paragraph-properties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margin-left="0.0312in" fo:background-color="#FFFFFF">
        <style:tab-stops/>
      </style:paragraph-properties>
    </style:style>
    <style:style style:name="P204" style:parent-style-name="Standard" style:family="paragraph">
      <style:paragraph-properties>
        <style:tab-stops>
          <style:tab-stop style:type="left" style:position="4.6666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209" style:parent-style-name="Standard" style:family="paragraph">
      <style:paragraph-properties>
        <style:tab-stops>
          <style:tab-stop style:type="left" style:position="4.6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4.6666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8" style:parent-style-name="Standard" style:family="paragraph">
      <style:paragraph-properties>
        <style:tab-stops>
          <style:tab-stop style:type="left" style:position="0.8645in"/>
        </style:tab-stops>
      </style:paragraph-properties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4.6666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>
        <style:tab-stops>
          <style:tab-stop style:type="left" style:position="4.6666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4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4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4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46" style:parent-style-name="Основнойшрифтабзаца" style:family="text">
      <style:text-properties fo:font-weight="bold" style:font-weight-asian="bold" fo:font-style="italic" style:font-style-asian="italic" fo:font-size="15pt" style:font-size-asian="15pt" style:font-size-complex="15pt" fo:language="ru" fo:country="RU"/>
    </style:style>
    <style:style style:name="P247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P248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P269" style:parent-style-name="Standard" style:family="paragraph">
      <style:paragraph-properties fo:margin-left="0.0104in">
        <style:tab-stops/>
      </style:paragraph-properties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center" fo:margin-left="-0.0284in">
        <style:tab-stops/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4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305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09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3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16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P324" style:parent-style-name="Standard" style:family="paragraph">
      <style:paragraph-properties fo:margin-left="0.0104in">
        <style:tab-stops>
          <style:tab-stop style:type="left" style:position="0.8333in"/>
        </style:tab-stops>
      </style:paragraph-properties>
    </style:style>
    <style:style style:name="T3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4" style:parent-style-name="Standard" style:family="paragraph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9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P387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3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4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fo:margin-left="0.0104in">
        <style:tab-stops/>
      </style:paragraph-properties>
    </style:style>
    <style:style style:name="T40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13" style:parent-style-name="Standard" style:family="paragraph">
      <style:paragraph-properties fo:margin-left="0.0104in">
        <style:tab-stops/>
      </style:paragraph-properties>
    </style:style>
    <style:style style:name="T4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1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38" style:parent-style-name="Основнойшрифтабзаца" style:family="text">
      <style:text-properties fo:font-weight="bold" style:font-weight-asian="bold" fo:font-style="italic" style:font-style-asian="italic" fo:font-size="16pt" style:font-size-asian="16pt"/>
    </style:style>
    <style:style style:name="T439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44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441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P442" style:parent-style-name="Standard" style:family="paragraph">
      <style:text-properties fo:language="ru" fo:country="RU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Standard" style:family="paragraph">
      <style:text-properties fo:font-size="14pt" style:font-size-asian="14pt" style:font-size-complex="14pt"/>
    </style:style>
    <style:style style:name="P448" style:parent-style-name="Standard" style:family="paragraph">
      <style:text-properties fo:font-size="14pt" style:font-size-asian="14pt" style:font-size-complex="14pt"/>
    </style:style>
    <style:style style:name="P449" style:parent-style-name="Standard" style:family="paragraph">
      <style:paragraph-properties>
        <style:tab-stops>
          <style:tab-stop style:type="left" style:position="0.6458in"/>
          <style:tab-stop style:type="left" style:position="3.9583in"/>
        </style:tab-stops>
      </style:paragraph-properties>
      <style:text-properties fo:font-size="14pt" style:font-size-asian="14pt" style:font-size-complex="14pt"/>
    </style:style>
    <style:style style:name="P45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1" style:parent-style-name="Standard" style:family="paragraph">
      <style:paragraph-properties>
        <style:tab-stops>
          <style:tab-stop style:type="left" style:position="0.6458in"/>
          <style:tab-stop style:type="left" style:position="3.9583in"/>
        </style:tab-stops>
      </style:paragraph-properties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language-asian="ru" style:country-asian="RU"/>
    </style:style>
    <style:style style:name="T453" style:parent-style-name="Основнойшрифтабзаца" style:family="text">
      <style:text-properties fo:font-size="16pt" style:font-size-asian="16pt" style:font-size-complex="14pt"/>
    </style:style>
    <style:style style:name="P454" style:parent-style-name="Standard" style:family="paragraph">
      <style:paragraph-properties fo:text-align="center">
        <style:tab-stops>
          <style:tab-stop style:type="left" style:position="0.6458in"/>
          <style:tab-stop style:type="left" style:position="3.9583in"/>
        </style:tab-stops>
      </style:paragraph-properties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5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45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6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46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62" style:parent-style-name="Основнойшрифтабзаца" style:family="text">
      <style:text-properties fo:font-size="16pt" style:font-size-asian="16pt" style:font-size-complex="16pt"/>
    </style:style>
    <style:style style:name="P463" style:parent-style-name="Standard" style:family="paragraph">
      <style:paragraph-properties>
        <style:tab-stops>
          <style:tab-stop style:type="left" style:position="0.6458in"/>
          <style:tab-stop style:type="left" style:position="3.9583in"/>
        </style:tab-stops>
      </style:paragraph-properties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Standard" style:family="paragraph">
      <style:paragraph-properties>
        <style:tab-stops>
          <style:tab-stop style:type="left" style:position="0.6458in"/>
        </style:tab-stops>
      </style:paragraph-properties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5" style:parent-style-name="Standard" style:family="paragraph">
      <style:paragraph-properties fo:margin-left="0.0208in" fo:text-indent="-0.0104in">
        <style:tab-stops/>
      </style:paragraph-properties>
    </style:style>
    <style:style style:name="T48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T488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T489" style:parent-style-name="Основнойшрифтабзаца" style:family="text">
      <style:text-properties style:font-name-complex="Times New Roman" fo:font-weight="bold" style:font-weight-asian="bold" fo:font-style="italic" style:font-style-asian="italic" style:font-style-complex="italic" fo:font-size="16pt" style:font-size-asian="16pt" style:font-size-complex="16pt"/>
    </style:style>
    <style:style style:name="T490" style:parent-style-name="Основнойшрифтабзаца" style:family="text">
      <style:text-properties style:font-name-complex="Times New Roman" fo:font-style="italic" style:font-style-asian="italic" style:font-style-complex="italic" fo:font-size="16pt" style:font-size-asian="16pt" style:font-size-complex="16pt"/>
    </style:style>
    <style:style style:name="P491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9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P499" style:parent-style-name="Standard" style:family="paragraph">
      <style:paragraph-properties>
        <style:tab-stops>
          <style:tab-stop style:type="left" style:position="0.6458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500" style:parent-style-name="Standard" style:family="paragraph">
      <style:paragraph-properties>
        <style:tab-stops>
          <style:tab-stop style:type="left" style:position="0.6458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50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2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52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52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52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5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5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Standard" style:family="paragraph">
      <style:text-properties fo:language="ru" fo:country="RU"/>
    </style:style>
    <style:style style:name="T5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50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fo:font-size="14pt" style:font-size-asian="14pt" style:font-size-complex="14pt"/>
    </style:style>
    <style:style style:name="P55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55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5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fo:font-size="14pt" style:font-size-asian="14pt" style:font-size-complex="14pt"/>
    </style:style>
    <style:style style:name="P561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fo:font-size="14pt" style:font-size-asian="14pt" style:font-size-complex="14pt"/>
    </style:style>
    <style:style style:name="P562" style:parent-style-name="Standard" style:family="paragraph">
      <style:paragraph-properties>
        <style:tab-stops>
          <style:tab-stop style:type="left" style:position="0.8229in"/>
        </style:tab-stops>
      </style:paragraph-properties>
      <style:text-properties fo:font-size="14pt" style:font-size-asian="14pt" style:font-size-complex="14pt"/>
    </style:style>
    <style:style style:name="P563" style:parent-style-name="Standard" style:family="paragraph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5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P567" style:parent-style-name="Standard" style:family="paragraph">
      <style:paragraph-properties>
        <style:tab-stops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P571" style:parent-style-name="Standard" style:family="paragraph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7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P577" style:parent-style-name="Standard" style:family="paragraph">
      <style:paragraph-properties>
        <style:tab-stops>
          <style:tab-stop style:type="left" style:position="1.1666in"/>
        </style:tab-stops>
      </style:paragraph-properties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81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-complex="Times New Roman" style:font-size-complex="14pt"/>
    </style:style>
    <style:style style:name="P582" style:parent-style-name="Standard" style:family="paragraph">
      <style:paragraph-properties>
        <style:tab-stops>
          <style:tab-stop style:type="left" style:position="0.8958in"/>
        </style:tab-stops>
      </style:paragraph-properties>
      <style:text-properties fo:font-size="14pt" style:font-size-asian="14pt" style:font-size-complex="14pt"/>
    </style:style>
    <style:style style:name="P583" style:parent-style-name="Standard" style:family="paragraph">
      <style:paragraph-properties fo:margin-left="-0.6895in" fo:text-indent="0.6875in">
        <style:tab-stops>
          <style:tab-stop style:type="left" style:position="0.8958in"/>
        </style:tab-stops>
      </style:paragraph-properties>
    </style:style>
    <style:style style:name="T5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fo:margin-left="-0.6895in" fo:text-indent="0.6875in">
        <style:tab-stops>
          <style:tab-stop style:type="left" style:position="0.8958in"/>
        </style:tab-stops>
      </style:paragraph-properties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9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5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T6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P604" style:parent-style-name="Standard" style:family="paragraph">
      <style:paragraph-properties>
        <style:tab-stops>
          <style:tab-stop style:type="left" style:position="0.8958in"/>
        </style:tab-stops>
      </style:paragraph-properties>
    </style:style>
    <style:style style:name="P605" style:parent-style-name="Standard" style:family="paragraph">
      <style:paragraph-properties fo:background-color="#FFFFFF"/>
      <style:text-properties style:font-name-complex="Times New Roman" fo:font-weight="bold" style:font-weight-asian="bold" fo:font-style="italic" style:font-style-asian="italic" style:font-style-complex="italic" fo:font-size="14pt" style:font-size-asian="14pt" fo:language="ru" fo:country="RU"/>
    </style:style>
    <style:style style:name="P606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07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08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09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0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1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2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3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4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5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6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7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8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19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0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1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2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3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4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5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6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7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8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29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30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31" style:parent-style-name="Standard" style:family="paragraph">
      <style:paragraph-properties fo:background-color="#FFFFFF"/>
      <style:text-properties style:font-name-complex="Times New Roman" style:font-style-complex="italic" fo:font-size="14pt" style:font-size-asian="14pt" fo:language="ru" fo:country="RU"/>
    </style:style>
    <style:style style:name="P632" style:parent-style-name="Standard" style:family="paragraph">
      <style:paragraph-properties fo:background-color="#FFFFFF"/>
    </style:style>
  </office:automatic-styles>
  <office:body>
    <office:text text:use-soft-page-breaks="true">
      <text:p text:style-name="P1"><text:span text:style-name="T2">Сценарий праздника<text:s/></text:span></text:p>
      <text:p text:style-name="P3"><text:span text:style-name="T4">«</text:span><text:span text:style-name="T5">В семейном кругу мы с вами растём!</text:span><text:span text:style-name="T6">»</text:span></text:p>
      <text:p text:style-name="P7"/>
      <text:p text:style-name="P8"><text:bookmark-start text:name="_GoBack"/><text:bookmark-end text:name="_GoBack"/>Составила: музыкальный руководитель Пономаренко М.В.</text:p>
      <text:p text:style-name="P9"><text:tab/><text:tab/></text:p>
      <text:p text:style-name="P10"><text:span text:style-name="T11"><text:s/></text:span><text:span text:style-name="T12"><text:tab/></text:span><text:span text:style-name="T13"><text:tab/>Цель:</text:span><text:span text:style-name="T14"><text:s/></text:span><text:span text:style-name="T15">р</text:span><text:span text:style-name="T16">азвитие семейного <text:s/>сотрудничества семьи и детского сада,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tab/><text:tab/>Задачи:</text:p>
      <text:p text:style-name="P24"><text:tab/><text:tab/><text:span text:style-name="T25">1.</text:span><text:s/><text:span text:style-name="T26">С</text:span><text:span text:style-name="T27">оздать атмосферу эмоционального комфорта.</text:span></text:p>
      <text:p text:style-name="P28"><text:span text:style-name="T29"><text:tab/></text:span><text:span text:style-name="T30"><text:tab/>2.Доставить детям и взрослым радость от взаимодействия друг с другом в<text:s/></text:span><text:span text:style-name="T31"><text:tab/></text:span><text:span text:style-name="T32"><text:tab/></text:span><text:span text:style-name="T33"><text:tab/>двигательно-игровой деятельности.</text:span></text:p>
      <text:p text:style-name="P34"><text:span text:style-name="T35"><text:s text:c="13"/></text:span><text:span text:style-name="T36"><text:s/>3. Воспитывать у детей чувства любви и уважения к родителям.</text:span></text:p>
      <text:p text:style-name="P37"/>
      <text:p text:style-name="P38">Ход<text:s/>мероприятия:</text:p>
      <text:p text:style-name="P39"><text:span text:style-name="T40"><text:s text:c="5"/></text:span></text:p>
      <text:p text:style-name="Standard"><text:span text:style-name="T41">1 Ведущая.</text:span><text:span text:style-name="T42"><text:s text:c="2"/></text:span><text:span text:style-name="T43"><text:tab/>Всех с дн</text:span><text:span text:style-name="T44">ё</text:span><text:span text:style-name="T45">м семьи любви и процветания!</text:span></text:p>
      <text:p text:style-name="P46"><text:tab/><text:tab/><text:tab/>Пусть будет каждый <text:s/>счастлив без границ!</text:p>
      <text:p text:style-name="P47"><text:tab/><text:tab/><text:tab/>Коль есть семья, не так страшны страдания</text:p>
      <text:p text:style-name="P48"><text:tab/><text:tab/><text:tab/>Есть вечный стимул вновь вперед идти!</text:p>
      <text:p text:style-name="P49"/>
      <text:p text:style-name="Standard"><text:span text:style-name="T50">2 Ведущая.</text:span><text:span text:style-name="T51"><text:s/></text:span><text:span text:style-name="T52"><text:tab/>И в этот праздник всем мы пожелаем</text:span></text:p>
      <text:p text:style-name="P53"><text:tab/><text:tab/><text:tab/>Любить семью, хранить ее очаг,</text:p>
      <text:p text:style-name="P54"><text:tab/><text:tab/><text:tab/>Всех, кто забыт, и одинок бывает,</text:p>
      <text:p text:style-name="P55"><text:tab/><text:tab/><text:tab/>Согреть теплом и подарить семью! <text:s text:c="2"/></text:p>
      <text:p text:style-name="P56"/>
      <text:p text:style-name="Standard"><text:span text:style-name="T57">1 Ведущая.</text:span><text:span text:style-name="T58"><text:s text:c="11"/></text:span><text:span text:style-name="T59">Добрый день наши милые дети и родители! Мы рады</text:span></text:p>
      <text:p text:style-name="Standard"><text:span text:style-name="T60"><text:s text:c="31"/>приветствовать вас на нашем празднике, посвященн</text:span><text:span text:style-name="T61">ом «Дню<text:s/></text:span><text:span text:style-name="T62"><text:tab/></text:span><text:span text:style-name="T63"><text:tab/></text:span><text:span text:style-name="T64"><text:tab/>семьи, любви и верности»!</text:span></text:p>
      <text:p text:style-name="Standard"><text:span text:style-name="T65"><text:tab/></text:span><text:span text:style-name="T66"><text:tab/></text:span><text:span text:style-name="T67"><text:tab/></text:span><text:span text:style-name="T68">Замечательно, <text:s/>что <text:s/>у всех нас сегодня хорошее настроение!</text:span></text:p>
      <text:p text:style-name="Standard"><text:span text:style-name="T69">2<text:s/></text:span><text:span text:style-name="T70">Ведущая. <text:s text:c="8"/></text:span><text:span text:style-name="T71">Для детей самыми любимыми и дорогими людьми являются <text:s/></text:span></text:p>
      <text:p text:style-name="Standard"><text:span text:style-name="T72"><text:s text:c="28"/>его родители.<text:s/></text:span><text:span text:style-name="T73">Л</text:span><text:span text:style-name="T74">юбовь к своим родителям, к своей семье<text:s/></text:span><text:span text:style-name="T75"><text:tab/></text:span><text:span text:style-name="T76"><text:tab/></text:span><text:span text:style-name="T77"><text:tab/>оста</text:span><text:span text:style-name="T78">ё</text:span><text:span text:style-name="T79">тся до конца дней. О том, что такое семья Вам расскажут дети.</text:span></text:p>
      <text:p text:style-name="P80">Дети читают стихи о семье. <text:s/></text:p>
      <text:p text:style-name="P81"/>
      <text:p text:style-name="P82"><text:span text:style-name="T83">1 ребёнок: <text:s/></text:span><text:span text:style-name="T84"><text:tab/></text:span><text:span text:style-name="T85">Что же такое семья? Это папа, мама и я!</text:span></text:p>
      <text:p text:style-name="P86"><text:span text:style-name="T87"><text:tab/></text:span><text:span text:style-name="T88"><text:tab/>Это теплый уютный наш дом,</text:span></text:p>
      <text:p text:style-name="P89"><text:span text:style-name="T90"><text:tab/></text:span><text:span text:style-name="T91"><text:tab/>Полный счастья и ночью, и днём!</text:span><text:span text:style-name="T92"><text:tab/></text:span></text:p>
      <text:p text:style-name="P93"><text:span text:style-name="T94">2 ребёнок:</text:span><text:span text:style-name="T95"><text:tab/></text:span><text:span text:style-name="T96"><text:tab/></text:span><text:span text:style-name="T97">Семья- это праздник,<text:s/></text:span><text:span text:style-name="T98">семейные даты,</text:span></text:p>
      <text:p text:style-name="P99"><text:tab/><text:tab/><text:tab/>Подарки, покупки, приятные траты.</text:p>
      <text:p text:style-name="P100"><text:tab/><text:tab/><text:tab/>Рожденье детей, первый шаг, первый лепет,</text:p>
      <text:p text:style-name="P101"><text:span text:style-name="T102"><text:tab/></text:span><text:span text:style-name="T103"><text:tab/></text:span><text:span text:style-name="T104"><text:tab/>Мечты о хорошем, волненье и трепет!</text:span></text:p>
      <text:p text:style-name="P105"><text:span text:style-name="T106">3 ребенок:</text:span><text:span text:style-name="T107"><text:tab/></text:span><text:span text:style-name="T108"><text:tab/></text:span><text:span text:style-name="T109"><text:tab/></text:span><text:span text:style-name="T110">Чтобы утро улыбалось,</text:span><text:span text:style-name="T111"><text:s/>с</text:span><text:span text:style-name="T112">порилась работа,</text:span><text:span text:style-name="T113"><text:line-break/></text:span><text:span text:style-name="T114"><text:tab/></text:span><text:span text:style-name="T115"><text:tab/></text:span><text:span text:style-name="T116">Нам нужна такая малость -</text:span><text:span text:style-name="T117"><text:s/>д</text:span><text:span text:style-name="T118">ом, семья, забота.</text:span><text:span text:style-name="T119"><text:line-break/></text:span><text:span text:style-name="T120"><text:tab/></text:span><text:span text:style-name="T121"><text:tab/></text:span><text:span text:style-name="T122">Чтоб все беды нип</text:span><text:span text:style-name="T123">очём,</text:span><text:span text:style-name="T124">ш</text:span><text:span text:style-name="T125">ишки и паденья, -</text:span><text:span text:style-name="T126"><text:line-break/></text:span><text:span text:style-name="T127"><text:tab/></text:span><text:span text:style-name="T128"><text:tab/></text:span><text:span text:style-name="T129">Рядом папино плечо,</text:span><text:span text:style-name="T130"><text:s/>м</text:span><text:span text:style-name="T131">амино терпенье.</text:span><text:span text:style-name="T132"><text:line-break/></text:span></text:p>
      <text:p text:style-name="P133"/>
      <text:p text:style-name="P134"><text:span text:style-name="T135">4 ребёнок: <text:s text:c="11"/></text:span><text:span text:style-name="T136">Семья- это труд, друг о друге забота,</text:span></text:p>
      <text:p text:style-name="P137"><text:tab/><text:tab/><text:tab/>Семья – это много домашней работы,</text:p>
      <text:p text:style-name="P138"><text:tab/><text:tab/><text:tab/>Семья – это важно! Семья – это <text:s/>сложно!</text:p>
      <text:p text:style-name="P139"><text:span text:style-name="T140"><text:tab/><text:s text:c="11"/>Но счастливо жить одному не возможно!</text:span></text:p>
      <text:p text:style-name="P141"/>
      <text:p text:style-name="Standard"><text:span text:style-name="T142">2 Ведущая.</text:span><text:span text:style-name="T143"><text:tab/></text:span><text:span text:style-name="T144"><text:tab/></text:span><text:span text:style-name="T145">И сейчас в исполнении группы «Колосок»</text:span></text:p>
      <text:p text:style-name="Standard"><text:span text:style-name="T146"><text:tab/></text:span><text:span text:style-name="T147"><text:tab/></text:span><text:span text:style-name="T148"><text:tab/>прозвучит замечательная песня «Моя семья».</text:span></text:p>
      <text:p text:style-name="Standard"><text:span text:style-name="T149"><text:s text:c="14"/></text:span><text:span text:style-name="T150">ПЕСНЯ «МОЯ СЕМЬЯ»</text:span></text:p>
      <text:p text:style-name="P151"/>
      <text:p text:style-name="Standard"><text:span text:style-name="T152">1 Ведущая.</text:span><text:span text:style-name="T153"><text:s/></text:span><text:span text:style-name="T154">День семьи, любви и верности - очень добрый, светлый и красивый</text:span></text:p>
      <text:p text:style-name="Standard"><text:span text:style-name="T155"><text:s/></text:span><text:span text:style-name="T156"><text:s text:c="19"/></text:span><text:span text:style-name="T157"><text:s/>праздник <text:s/>в нашей стране. Его</text:span><text:span text:style-name="T158"><text:s/>символом стал один цветок… <text:s text:c="11"/></text:span></text:p>
      <text:p text:style-name="Standard"><text:span text:style-name="T159"><text:tab/></text:span><text:span text:style-name="T160"><text:tab/></text:span></text:p>
      <text:p text:style-name="Standard"><text:span text:style-name="T161"><text:s text:c="2"/>Музыка.<text:s/></text:span><text:span text:style-name="T162">Появляется</text:span><text:span text:style-name="T163"><text:s/>«Ромашка».</text:span></text:p>
      <text:p text:style-name="P164"><text:span text:style-name="T165">1 Вед</text:span><text:span text:style-name="T166">ущая</text:span><text:span text:style-name="T167">:<text:s/></text:span><text:span text:style-name="T168"><text:tab/></text:span><text:span text:style-name="T169"><text:tab/></text:span><text:span text:style-name="T170">Посмотрите, кто это к нам приш</text:span><text:span text:style-name="T171">ё</text:span><text:span text:style-name="T172">л?</text:span></text:p>
      <text:p text:style-name="Standard"><text:span text:style-name="T173">Дети:</text:span><text:span text:style-name="T174"><text:s/></text:span><text:span text:style-name="T175"><text:tab/></text:span><text:span text:style-name="T176"><text:tab/></text:span><text:span text:style-name="T177"><text:tab/>Ромашка!</text:span></text:p>
      <text:p text:style-name="Standard"><text:span text:style-name="T178">1 Ведущ</text:span><text:span text:style-name="T179">ая</text:span><text:span text:style-name="T180">:</text:span><text:span text:style-name="T181"><text:s/></text:span><text:span text:style-name="T182"><text:tab/></text:span><text:span text:style-name="T183"><text:tab/></text:span><text:span text:style-name="T184">Здравствуй, ромашка!</text:span></text:p>
      <text:p text:style-name="P185"><text:span text:style-name="T186">Ромашка:</text:span><text:span text:style-name="T187"><text:s/></text:span><text:span text:style-name="T188"><text:tab/></text:span><text:span text:style-name="T189"><text:tab/></text:span><text:span text:style-name="T190">Здравствуйте, мои друзья! Рада встрече с вами я.</text:span></text:p>
      <text:p text:style-name="P191"><text:span text:style-name="T192">Меня зовут Ромашка –<text:s/></text:span><text:span text:style-name="T193">белоснежная рубашка!</text:span><text:span text:style-name="T194"><text:tab/></text:span><text:span text:style-name="T195"><text:tab/><text:s text:c="7"/></text:span></text:p>
      <text:p text:style-name="P196"><text:span text:style-name="T197">Я пришла <text:s/>сегодня к вам на праздник,<text:s/></text:span><text:span text:style-name="T198">и<text:s/></text:span><text:span text:style-name="T199">предлагаю вам поиграть в веселую игру!</text:span><text:span text:style-name="T200"><text:s/></text:span><text:span text:style-name="T201">По</text:span><text:span text:style-name="T202">вторяйте движения за мной.</text:span></text:p>
      <text:p text:style-name="P203"/>
      <text:p text:style-name="P204"><text:span text:style-name="T205"><text:s text:c="21"/></text:span><text:span text:style-name="T206"><text:s text:c="2"/></text:span><text:span text:style-name="T207">Игра с Ромашко</text:span><text:span text:style-name="T208">й «Хлопай – топай»</text:span></text:p>
      <text:p text:style-name="P209"/>
      <text:p text:style-name="P210"><text:span text:style-name="T211">Ромашка.</text:span><text:span text:style-name="T212"><text:s text:c="2"/>Мне очень понравилось с вами веселиться.</text:span><text:span text:style-name="T213"><text:s/>А я пришла</text:span><text:span text:style-name="T214"><text:s/>не одна –</text:span></text:p>
      <text:p text:style-name="P215"><text:tab/><text:tab/>С собой божьих <text:s/>коровок <text:s/>привела!!!</text:p>
      <text:p text:style-name="P216"><text:span text:style-name="T217">Танец «Божьи коровки»</text:span></text:p>
      <text:p text:style-name="P218"/>
      <text:p text:style-name="P219"><text:span text:style-name="T220">Ромашка.</text:span><text:span text:style-name="T221"><text:s text:c="2"/>У меня есть для вас<text:s/></text:span><text:span text:style-name="T222">ещё<text:s/></text:span><text:span text:style-name="T223">сюрприз – не простой,<text:s/></text:span><text:span text:style-name="T224">соберите</text:span><text:span text:style-name="T225"><text:s/>пять</text:span></text:p>
      <text:p text:style-name="P226"><text:span text:style-name="T227"><text:s text:c="18"/></text:span><text:span text:style-name="T228">лепестков ромашки,<text:s/></text:span><text:span text:style-name="T229"><text:tab/>на каждом лепестке есть буква, собрав все</text:span></text:p>
      <text:p text:style-name="P230"><text:span text:style-name="T231"><text:s text:c="21"/></text:span><text:span text:style-name="T232">лепестки, вы<text:s/></text:span><text:span text:style-name="T233">прочтете<text:s/></text:span><text:span text:style-name="T234"><text:tab/>все ключевое слово. Вы готовы?</text:span></text:p>
      <text:p text:style-name="P235"><text:span text:style-name="T236">Дети.</text:span><text:span text:style-name="T237"><text:s text:c="8"/>Да!!!</text:span></text:p>
      <text:p text:style-name="P238"/>
      <text:p text:style-name="P239"><text:span text:style-name="T240">Ромашка.</text:span><text:span text:style-name="T241"><text:s/>И так первый конкурс <text:s/></text:span><text:span text:style-name="T242">«Развлекательный».</text:span></text:p>
      <text:p text:style-name="P243"><text:span text:style-name="T244"><text:s text:c="13"/></text:span><text:span text:style-name="T245"><text:s/></text:span><text:span text:style-name="T246"><text:s text:c="2"/>Игра «Посади божью коровку на ромашку»</text:span></text:p>
      <text:p text:style-name="P247"/>
      <text:p text:style-name="P248"><text:span text:style-name="T249">1 Ведущая.</text:span><text:span text:style-name="T250"><text:s/></text:span><text:span text:style-name="T251"><text:tab/></text:span><text:span text:style-name="T252">Ребята, давайте загадаем, чтобы мы, и наши родные, и близкие</text:span></text:p>
      <text:p text:style-name="P253"><text:span text:style-name="T254"><text:tab/></text:span><text:span text:style-name="T255"><text:tab/></text:span><text:span text:style-name="T256"><text:tab/>всегда были с</text:span><text:span text:style-name="T257">ильными и здоровыми. <text:s/>Приглашайте своих</text:span></text:p>
      <text:p text:style-name="P258"><text:span text:style-name="T259"><text:tab/></text:span><text:span text:style-name="T260"><text:tab/></text:span><text:span text:style-name="T261"><text:tab/>родителей на весёлую разминку.</text:span><text:span text:style-name="T262"><text:line-break/></text:span><text:span text:style-name="T263"><text:s text:c="18"/></text:span><text:span text:style-name="T264"><text:s text:c="4"/></text:span><text:span text:style-name="T265">Музыкальная разминка «Б</text:span><text:span text:style-name="T266">ибика</text:span><text:span text:style-name="T267">».</text:span></text:p>
      <text:p text:style-name="P268"/>
      <text:p text:style-name="P269"><text:span text:style-name="T270">2 Ведущ</text:span><text:span text:style-name="T271">ая</text:span><text:span text:style-name="T272">:</text:span><text:span text:style-name="T273"><text:s text:c="4"/>Какая веселая у нас получилась разминка, давайте поаплодируем<text:s/></text:span><text:span text:style-name="T274"><text:tab/></text:span><text:span text:style-name="T275"><text:tab/><text:s text:c="4"/>друг другу.</text:span></text:p>
      <text:p text:style-name="P276"/>
      <text:p text:style-name="P277"><text:span text:style-name="T278">Ромашка. <text:s text:c="4"/></text:span><text:span text:style-name="T279">Пришло время<text:s/></text:span><text:span text:style-name="T280">прикрепить<text:s/></text:span><text:span text:style-name="T281">первый</text:span><text:span text:style-name="T282"><text:s/>лепесток.</text:span></text:p>
      <text:p text:style-name="P283"><text:span text:style-name="T284"><text:s text:c="41"/>Ромашка</text:span><text:span text:style-name="T285"><text:s/>закрепляет лепесток с буквой «С».</text:span></text:p>
      <text:p text:style-name="P286"/>
      <text:p text:style-name="Standard"><text:span text:style-name="T287">2 Ведущая.</text:span><text:span text:style-name="T288"><text:s/></text:span><text:span text:style-name="T289"><text:s/></text:span><text:span text:style-name="T290"><text:tab/></text:span><text:span text:style-name="T291">Второй конкурс<text:s/></text:span><text:span text:style-name="T292">«Интеллектуальный».</text:span><text:span text:style-name="T293"><text:s text:c="11"/></text:span></text:p>
      <text:p text:style-name="P294"><text:span text:style-name="T295"><text:tab/><text:s text:c="9"/>Издавна про дом и семью складывали пословицы, которые и в</text:span></text:p>
      <text:p text:style-name="P296"><text:span text:style-name="T297"><text:tab/></text:span><text:span text:style-name="T298"><text:tab/><text:s/>наши дни не<text:s/></text:span><text:span text:style-name="T299">потеряли свой смысл.</text:span><text:span text:style-name="T300"><text:s/></text:span><text:span text:style-name="T301">Давайте их вспомним.</text:span></text:p>
      <text:p text:style-name="P302"><text:span text:style-name="T303"><text:tab/>Мы приглашаем по одному родителю от каждой группы.</text:span></text:p>
      <text:p text:style-name="P304"><text:tab/>Вам задание: составьте пословицу из набора слов и прочитайте <text:s/>её.</text:p>
      <text:p text:style-name="P305"/>
      <text:p text:style-name="P306"><text:span text:style-name="T307">1. Слова: семья, куча, не страшна, туча. Ответ:<text:s/></text:span><text:span text:style-name="T308">семья в куче не страшна и туча.</text:span></text:p>
      <text:p text:style-name="P309"><text:span text:style-name="T310">2. Слова: дети</text:span><text:span text:style-name="T311">, тягость, радость. Ответ:<text:s/></text:span><text:span text:style-name="T312">дети не в тягость, а в радость.</text:span></text:p>
      <text:p text:style-name="P313"><text:span text:style-name="T314">3. Слова: <text:s/>семья, сильна, крыша, одна. Ответ:<text:s/></text:span><text:span text:style-name="T315">семья сильна, когда над ней крыша.</text:span></text:p>
      <text:p text:style-name="P316"><text:span text:style-name="T317">4.</text:span><text:span text:style-name="T318">Слова: гости, хорошо, дом, лучше. Ответ:<text:s/></text:span><text:span text:style-name="T319">в гостях хорошо,</text:span><text:span text:style-name="T320"><text:s/></text:span><text:span text:style-name="T321">а дома лучше</text:span><text:span text:style-name="T322">.</text:span></text:p>
      <text:p text:style-name="P323"/>
      <text:p text:style-name="P324"><text:span text:style-name="T325">1 Ведущая.</text:span><text:span text:style-name="T326"><text:s text:c="3"/></text:span><text:span text:style-name="T327">Несомненно, у каждого челове</text:span><text:span text:style-name="T328">ка должен быть дом, а не просто<text:s/></text:span><text:span text:style-name="T329"><text:tab/></text:span><text:span text:style-name="T330"><text:s text:c="2"/></text:span><text:span text:style-name="T331">крыша над головой, а место, где его понимают, любят и ждут, где<text:s/></text:span><text:span text:style-name="T332"><text:tab/></text:span><text:span text:style-name="T333"><text:tab/>человеку тепло и уютно.</text:span></text:p>
      <text:p text:style-name="P334"/>
      <text:p text:style-name="Standard"><text:span text:style-name="T335">Ромашка.</text:span><text:span text:style-name="T336"><text:s text:c="3"/></text:span><text:span text:style-name="T337"><text:s/></text:span><text:span text:style-name="T338">П</text:span><text:span text:style-name="T339">усть<text:s/></text:span><text:span text:style-name="T340">ваш</text:span><text:span text:style-name="T341"><text:s/>дом всегда будет уютным, добрым, гостеприимным.</text:span></text:p>
      <text:p text:style-name="Standard"><text:span text:style-name="T342"><text:tab/></text:span><text:span text:style-name="T343"><text:tab/></text:span><text:span text:style-name="T344"><text:s/></text:span><text:span text:style-name="T345">Пришло время прикрепить второй лепесток.</text:span></text:p>
      <text:p text:style-name="P346"><text:s text:c="50"/>Закрепляет лепесток с буквой «Е».</text:p>
      <text:p text:style-name="P347"/>
      <text:p text:style-name="P348"><text:span text:style-name="T349">2Ведущая. <text:s text:c="6"/></text:span><text:span text:style-name="T350">Пришло время</text:span><text:span text:style-name="T351"><text:s/></text:span><text:span text:style-name="T352"><text:s/>объявить третий конкурс -<text:s/></text:span><text:span text:style-name="T353">«Музыкальный».<text:s/></text:span><text:span text:style-name="T354"><text:s/></text:span></text:p>
      <text:p text:style-name="P355"><text:span text:style-name="T356"><text:tab/></text:span><text:span text:style-name="T357"><text:tab/><text:s text:c="6"/></text:span><text:span text:style-name="T358">Отгадайте мою загадку:</text:span></text:p>
      <text:p text:style-name="P359"><text:span text:style-name="T360"><text:tab/></text:span><text:span text:style-name="T361"><text:tab/></text:span><text:span text:style-name="T362"><text:tab/>Желтые глазки в белых ресничках,</text:span><text:span text:style-name="T363"><text:line-break/></text:span><text:span text:style-name="T364"><text:tab/></text:span><text:span text:style-name="T365"><text:tab/></text:span><text:span text:style-name="T366"><text:tab/>Людям на радость, пчёлкам и<text:s/></text:span><text:span text:style-name="T367">птичкам.</text:span><text:span text:style-name="T368"><text:line-break/></text:span><text:span text:style-name="T369"><text:tab/></text:span><text:span text:style-name="T370"><text:tab/></text:span><text:span text:style-name="T371"><text:tab/>Землю собою они украшают,</text:span><text:span text:style-name="T372"><text:line-break/></text:span><text:span text:style-name="T373"><text:tab/></text:span><text:span text:style-name="T374"><text:tab/></text:span><text:span text:style-name="T375"><text:tab/>На лепестках их порою гадают</text:span><text:span text:style-name="T376"><text:line-break/></text:span><text:span text:style-name="T377"><text:s text:c="18"/></text:span><text:span text:style-name="T378"><text:tab/></text:span><text:span text:style-name="T379"><text:tab/><text:s text:c="2"/>Бабочки любят их, любят букашки</text:span><text:span text:style-name="T380"><text:line-break/></text:span><text:span text:style-name="T381"><text:s text:c="20"/></text:span><text:span text:style-name="T382"><text:tab/></text:span><text:span text:style-name="T383"><text:tab/><text:s/>Эти цветочки зовутся <text:s text:c="2"/>(</text:span><text:span text:style-name="T384">Ромашки</text:span><text:span text:style-name="T385">)</text:span></text:p>
      <text:p text:style-name="P386"/>
      <text:p text:style-name="P387"><text:span text:style-name="T388">1Ведущая. <text:s text:c="2"/></text:span><text:span text:style-name="T389">Я с радостью приглашаю<text:s/></text:span><text:span text:style-name="T390">девча</text:span><text:span text:style-name="T391">т</text:span><text:span text:style-name="T392">, которые приготовили нам<text:s/></text:span></text:p>
      <text:p text:style-name="P393"><text:span text:style-name="T394"><text:tab/></text:span><text:span text:style-name="T395"><text:tab/><text:s/></text:span><text:span text:style-name="T396">сюрприз <text:s/>-<text:s/></text:span><text:span text:style-name="T397"><text:s/>танец<text:s/></text:span><text:span text:style-name="T398">«Ромашковое поле».</text:span><text:span text:style-name="T399"><text:s text:c="22"/></text:span></text:p>
      <text:p text:style-name="P400"><text:span text:style-name="T401">Танец <text:s/>«Ромашк</text:span><text:span text:style-name="T402">овое поле</text:span><text:span text:style-name="T403">»</text:span></text:p>
      <text:p text:style-name="P404"/>
      <text:p text:style-name="P405"><text:span text:style-name="T406">Ромашка.<text:s/></text:span><text:span text:style-name="T407"><text:tab/></text:span><text:span text:style-name="T408">З</text:span><text:span text:style-name="T409">а то, что вы хорош танцевали, я отдаю вам<text:s/></text:span><text:span text:style-name="T410">третий лепесток</text:span><text:span text:style-name="T411"><text:s/></text:span><text:span text:style-name="T412">с</text:span></text:p>
      <text:p text:style-name="P413"><text:span text:style-name="T414"><text:tab/></text:span><text:span text:style-name="T415"><text:tab/><text:s/>буквой</text:span><text:span text:style-name="T416"><text:s/></text:span><text:span text:style-name="T417">«М».</text:span></text:p>
      <text:p text:style-name="P418"/>
      <text:p text:style-name="Standard"><text:span text:style-name="T419">2 Ведущая.</text:span><text:span text:style-name="T420"><text:tab/></text:span><text:span text:style-name="T421">Мы объявляем четвертый конкурс</text:span><text:span text:style-name="T422"><text:s/>«Лето, это здорово!»</text:span><text:span text:style-name="T423"><text:s/>и</text:span><text:span text:style-name="T424"><text:s/></text:span><text:span text:style-name="T425"><text:tab/></text:span><text:span text:style-name="T426"><text:tab/></text:span><text:span text:style-name="T427"><text:tab/></text:span><text:span text:style-name="T428"><text:tab/></text:span><text:span text:style-name="T429">приглашаем<text:s/></text:span><text:span text:style-name="T430">группу «</text:span><text:span text:style-name="T431">Колокольчик</text:span><text:span text:style-name="T432">»</text:span><text:span text:style-name="T433">!<text:s/></text:span><text:span text:style-name="T434"><text:s/></text:span><text:span text:style-name="T435">Д</text:span><text:span text:style-name="T436">авайте их поприветствуем.</text:span></text:p>
      <text:p text:style-name="Standard"><text:span text:style-name="T437">Музыка</text:span><text:span text:style-name="T438"><text:s text:c="2"/>«</text:span><text:span text:style-name="T439">Это лето нам дарит праздник</text:span><text:span text:style-name="T440">».</text:span><text:span text:style-name="T441"><text:s/>Дети выходят на полукруг.</text:span></text:p>
      <text:p text:style-name="P442"/>
      <text:p text:style-name="Standard"><text:span text:style-name="T443">1<text:s/></text:span><text:span text:style-name="T444">ребенок:</text:span><text:span text:style-name="T445"><text:tab/></text:span><text:span text:style-name="T446">Как мы долго ждали лето!</text:span></text:p>
      <text:p text:style-name="P447"><text:tab/><text:tab/>Лето наше красное, звонкое и ясное!</text:p>
      <text:p text:style-name="P448"><text:tab/><text:tab/>Наконец оно пришло, сколько, счастья принесло!</text:p>
      <text:p text:style-name="P449"><text:tab/><text:s text:c="9"/></text:p>
      <text:p text:style-name="P450">2<text:s/>Ребенок:<text:tab/><text:tab/>Что ты мне подаришь, лето? Море солнечного света.</text:p>
      <text:p text:style-name="P451"><text:span text:style-name="T452"><text:s text:c="31"/>В небе радугу-дугу и ромашки на лугу!</text:span><text:span text:style-name="T453"><text:s text:c="6"/></text:span></text:p>
      <text:p text:style-name="P454"><text:span text:style-name="T455"><text:s text:c="5"/></text:span><text:span text:style-name="T456"><text:s/></text:span><text:span text:style-name="T457">Песня «</text:span><text:span text:style-name="T458">Белые р</text:span><text:span text:style-name="T459">омашк</text:span><text:span text:style-name="T460">и</text:span><text:span text:style-name="T461">»</text:span><text:span text:style-name="T462"><text:s text:c="7"/></text:span></text:p>
      <text:p text:style-name="P463"><text:s text:c="10"/></text:p>
      <text:p text:style-name="Standard"><text:span text:style-name="T464">Ромашка.</text:span><text:span text:style-name="T465"><text:tab/></text:span><text:span text:style-name="T466">Летом<text:s/></text:span><text:span text:style-name="T467">ромашек</text:span><text:span text:style-name="T468"><text:s/>много – много! Вся<text:s/></text:span><text:span text:style-name="T469">желтая</text:span><text:span text:style-name="T470"><text:s/>дорога!</text:span></text:p>
      <text:p text:style-name="P471"><text:span text:style-name="T472"><text:tab/></text:span><text:span text:style-name="T473"><text:tab/>Море листьев и<text:s/></text:span><text:span text:style-name="T474">цвет</text:span><text:span text:style-name="T475">ы! Лето любите и вы? <text:s text:c="2"/></text:span></text:p>
      <text:p text:style-name="Standard"><text:span text:style-name="T476">Дети.</text:span><text:span text:style-name="T477"><text:s/>Да!</text:span><text:span text:style-name="T478"><text:tab/></text:span></text:p>
      <text:p text:style-name="Standard"><text:span text:style-name="T479">Ромашка.</text:span><text:span text:style-name="T480"><text:tab/></text:span><text:span text:style-name="T481">Ну, тогда<text:s/></text:span><text:span text:style-name="T482">ребятки<text:s/></text:span><text:span text:style-name="T483">поиграем в игру «Собери ромашку».</text:span><text:span text:style-name="T484"><text:tab/><text:s text:c="10"/></text:span></text:p>
      <text:p text:style-name="P485"><text:span text:style-name="T486"><text:s text:c="22"/></text:span><text:span text:style-name="T487"><text:s/></text:span><text:span text:style-name="T488">Игра «Собери ромашку»</text:span><text:span text:style-name="T489"><text:s/></text:span><text:span text:style-name="T490">(по 4 человека с каждой группы)</text:span></text:p>
      <text:p text:style-name="P491"/>
      <text:p text:style-name="Standard"><text:span text:style-name="T492">Ромашка.</text:span><text:span text:style-name="T493"><text:tab/></text:span><text:span text:style-name="T494">Ребята хорошо справились с заданием и получают <text:s/>еще один<text:s/></text:span><text:span text:style-name="T495"><text:tab/></text:span><text:span text:style-name="T496"><text:tab/></text:span><text:span text:style-name="T497"><text:tab/></text:span><text:span text:style-name="T498"><text:tab/>лепесток.</text:span></text:p>
      <text:p text:style-name="P499"><text:s text:c="30"/>Ромашка помогает закрепить лепесток с «Ь» знаком.</text:p>
      <text:p text:style-name="P500"/>
      <text:p text:style-name="Standard"><text:span text:style-name="T501">1 Ведущая. <text:s/></text:span><text:span text:style-name="T502"><text:tab/><text:s/></text:span><text:span text:style-name="T503">На нашем празднике друзья без игры никак нельзя, <text:s/></text:span></text:p>
      <text:p text:style-name="P504"><text:tab/><text:tab/><text:tab/>Больше <text:s/>смеха, пусть у нас идет потеха! <text:s text:c="10"/></text:p>
      <text:p text:style-name="Standard"><text:span text:style-name="T505"><text:tab/></text:span><text:span text:style-name="T506"><text:tab/></text:span><text:span text:style-name="T507"><text:tab/>И так,<text:s/></text:span><text:span text:style-name="T508">м</text:span><text:span text:style-name="T509">ы приглашаем две команды</text:span><text:span text:style-name="T510"><text:s/></text:span><text:span text:style-name="T511">принять</text:span><text:span text:style-name="T512"><text:s/>участие в</text:span></text:p>
      <text:p text:style-name="Standard"><text:span text:style-name="T513"><text:tab/></text:span><text:span text:style-name="T514"><text:tab/></text:span><text:span text:style-name="T515"><text:tab/><text:s/></text:span><text:span text:style-name="T516">конкурсе</text:span><text:span text:style-name="T517"><text:s/>«Дружная семья».</text:span></text:p>
      <text:p text:style-name="P518"><text:span text:style-name="T519">Эстафета <text:s/>«</text:span><text:span text:style-name="T520">Друж</text:span><text:span text:style-name="T521">ная семейка</text:span><text:span text:style-name="T522"><text:s/>едет на море</text:span><text:span text:style-name="T523">»</text:span></text:p>
      <text:p text:style-name="P524"/>
      <text:p text:style-name="Standard"><text:span text:style-name="T525">2 Ведущая.</text:span><text:span text:style-name="T526"><text:s text:c="7"/></text:span><text:span text:style-name="T527">У нашего праздника есть замечательный девиз: «Любить и<text:s/></text:span><text:span text:style-name="T528"><text:s/></text:span></text:p>
      <text:p text:style-name="Standard"><text:span text:style-name="T529"><text:s text:c="26"/></text:span><text:span text:style-name="T530">беречь», так давайте будем любить, и беречь друг друга.</text:span></text:p>
      <text:p text:style-name="Standard"><text:span text:style-name="T531"><text:s text:c="25"/></text:span><text:span text:style-name="T532">Давайте<text:s/></text:span><text:span text:style-name="T533"><text:s/></text:span><text:span text:style-name="T534">все вместе громко скажем: «Мир, семья, любовь и</text:span></text:p>
      <text:p text:style-name="Standard"><text:span text:style-name="T535"><text:s text:c="25"/></text:span><text:span text:style-name="T536">дружба – все, что нам сегодня нужно».</text:span></text:p>
      <text:p text:style-name="P537"/>
      <text:p text:style-name="Standard"><text:span text:style-name="T538">ДЕТИ и ВЗРОСЛЫЕ:</text:span><text:span text:style-name="T539"><text:s/>«Мир, семья, любовь и</text:span></text:p>
      <text:p text:style-name="Standard"><text:span text:style-name="T540"><text:s text:c="25"/></text:span><text:span text:style-name="T541">дружба – все, что нам сегодня нужно».</text:span></text:p>
      <text:p text:style-name="P542"/>
      <text:p text:style-name="Standard"><text:span text:style-name="T543">Ромашка.</text:span><text:span text:style-name="T544"><text:tab/></text:span><text:span text:style-name="T545"><text:tab/></text:span><text:span text:style-name="T546">Вот мы и собрали все пять лепестков.</text:span></text:p>
      <text:p text:style-name="Standard"><text:span text:style-name="T547"><text:s text:c="34"/>Закрепляет лепесток<text:s/></text:span><text:span text:style-name="T548">с буквой «я»</text:span><text:span text:style-name="T549">.</text:span></text:p>
      <text:p text:style-name="P550"><text:tab/>Посмотрите на буквы и прочтите ключевое слово <text:s/>нашего праздника.</text:p>
      <text:p text:style-name="P551">Слово – СЕМЬЯ! <text:s text:c="4"/></text:p>
      <text:p text:style-name="P552"/>
      <text:p text:style-name="Standard"><text:span text:style-name="T553">1Ведущая. <text:s/></text:span><text:span text:style-name="T554">Предоставляем слово руководителю нашего цен</text:span><text:span text:style-name="T555">тра Волковой Г.В.</text:span></text:p>
      <text:p text:style-name="Standard"><text:span text:style-name="T556">Волкова Г.В.</text:span><text:span text:style-name="T557"><text:tab/></text:span><text:span text:style-name="T558"><text:tab/></text:span><text:span text:style-name="T559">В семейном кругу мы с вами растем</text:span></text:p>
      <text:p text:style-name="P560"><text:tab/><text:tab/><text:tab/><text:tab/>Основа основ - родительский дом</text:p>
      <text:p text:style-name="P561"><text:tab/><text:tab/><text:tab/><text:tab/>В семейном кругу все корни твои</text:p>
      <text:p text:style-name="P562"><text:tab/><text:tab/><text:tab/><text:tab/>Во взрослую жизнь ты войдешь из семьи!</text:p>
      <text:p text:style-name="P563"><text:s text:c="13"/>Берегите свои семьи, заботьтесь друг о друге, любите своих родителей, <text:s text:c="8"/>помогайте своим близким.</text:p>
      <text:p text:style-name="Standard"><text:span text:style-name="T564"><text:s text:c="7"/></text:span></text:p>
      <text:p text:style-name="Standard"><text:span text:style-name="T565">1Ведущая.</text:span><text:span text:style-name="T566"><text:tab/>Давайте семейные ценности чтить,</text:span></text:p>
      <text:p text:style-name="P567"><text:tab/>Давайте всегда своих близких любить!</text:p>
      <text:p text:style-name="Standard"><text:span text:style-name="T568">2Ведущая.</text:span><text:span text:style-name="T569"><text:tab/></text:span><text:span text:style-name="T570">Ведь только в семье мы поддержку найдем,</text:span></text:p>
      <text:p text:style-name="P571"><text:tab/><text:tab/>Пусть будет всегда полной чашей ваш дом!</text:p>
      <text:p text:style-name="Standard"><text:span text:style-name="T572"><text:s text:c="3"/></text:span><text:span text:style-name="T573"><text:tab/></text:span><text:span text:style-name="T574"><text:tab/></text:span><text:span text:style-name="T575">Пусть дети и взрослые<text:s/></text:span><text:span text:style-name="T576">помнят всегда,</text:span></text:p>
      <text:p text:style-name="P577"><text:span text:style-name="T578"><text:s text:c="20"/></text:span><text:span text:style-name="T579">Семья – это главное, через, года! <text:s/></text:span></text:p>
      <text:p text:style-name="Standard"><text:span text:style-name="T580">Музыка <text:s/>«Гимн семьи». Выпускают гелиевые шары – сердца.</text:span></text:p>
      <text:p text:style-name="P581"/>
      <text:p text:style-name="P582"/>
      <text:p text:style-name="P583"><text:span text:style-name="T584">Танц</text:span><text:span text:style-name="T585">евальная <text:s/>композиция<text:s/></text:span><text:span text:style-name="T586">«Ромашка – это си</text:span><text:span text:style-name="T587">мвол<text:s/></text:span><text:span text:style-name="T588">доброты».</text:span></text:p>
      <text:p text:style-name="P589"><text:span text:style-name="T590"><text:s text:c="39"/></text:span><text:span text:style-name="T591"><text:s/></text:span></text:p>
      <text:p text:style-name="P592"><text:span text:style-name="T593">ФЛЕШМОБ «Мы вместе»<text:s/></text:span><text:span text:style-name="T594">(муз. А.<text:s/></text:span><text:span text:style-name="T595">Ермолова).</text:span></text:p>
      <text:p text:style-name="Standard"><text:span text:style-name="T596"><text:s text:c="32"/></text:span></text:p>
      <text:p text:style-name="Standard"><text:span text:style-name="T597">Ромашка.</text:span><text:span text:style-name="T598"><text:tab/></text:span><text:span text:style-name="T599">Сумейте вы счастье свое пронести,</text:span></text:p>
      <text:p text:style-name="P600"><text:span text:style-name="T601"><text:tab/></text:span><text:span text:style-name="T602"><text:tab/></text:span><text:span text:style-name="T603">Пускай только лучшее ждет впереди!</text:span></text:p>
      <text:p text:style-name="P604"/>
      <text:p text:style-name="P605"><text:s text:c="38"/>Угощение <text:s/>от Ромашки.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елец</dc:creator>
    <meta:creation-date>2009-04-16T11:32:00Z</meta:creation-date>
    <dc:date>2018-07-09T11:16:00Z</dc:date>
    <meta:print-date>2018-07-03T00:46:00Z</meta:print-date>
    <meta:template xlink:href="Normal" xlink:type="simple"/>
    <meta:editing-cycles>9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92" meta:character-count="7978" meta:row-count="56" meta:non-whitespace-character-count="6801"/>
  </office:meta>
</office:document-meta>
</file>